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3.42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tendencias_5f_jubon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dce6f2" style:rotation-align="none"/>
    </style:style>
    <style:style style:name="ce3" style:family="table-cell" style:parent-style-name="Default">
      <style:table-cell-properties fo:background-color="#f2dcdb" style:rotation-align="none"/>
    </style:style>
    <style:style style:name="ce4" style:family="table-cell" style:parent-style-name="Default">
      <style:table-cell-properties fo:background-color="#ebf1de" style:rotation-align="none"/>
    </style:style>
    <style:style style:name="ce5" style:family="table-cell" style:parent-style-name="Default">
      <style:table-cell-properties fo:background-color="#e6e0ec" style:rotation-align="none"/>
    </style:style>
    <style:style style:name="ce6" style:family="table-cell" style:parent-style-name="Default">
      <style:table-cell-properties fo:background-color="#dbeef4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ndencias_jubon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003" table:default-cell-style-name="ce1"/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estación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float" office:value="139" calcext:value-type="float">
            <text:p>139</text:p>
          </table:table-cell>
          <table:table-cell table:style-name="ce4" office:value-type="float" office:value="142" calcext:value-type="float">
            <text:p>142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titud</text:p>
          </table:table-cell>
          <table:table-cell table:style-name="ce2" office:value-type="float" office:value="-2.8" calcext:value-type="float">
            <text:p>-2,8</text:p>
          </table:table-cell>
          <table:table-cell table:style-name="ce3" office:value-type="float" office:value="-2.88194" calcext:value-type="float">
            <text:p>-2,88194</text:p>
          </table:table-cell>
          <table:table-cell table:style-name="ce4" office:value-type="float" office:value="-3.61194" calcext:value-type="float">
            <text:p>-3,61194</text:p>
          </table:table-cell>
          <table:table-cell table:style-name="ce5" office:value-type="float" office:value="-3.69889" calcext:value-type="float">
            <text:p>-3,69889</text:p>
          </table:table-cell>
          <table:table-cell table:style-name="ce6" office:value-type="float" office:value="-4.03639" calcext:value-type="float">
            <text:p>-4,036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ngitud</text:p>
          </table:table-cell>
          <table:table-cell table:style-name="ce2" office:value-type="float" office:value="-78.76278" calcext:value-type="float">
            <text:p>-78,76278</text:p>
          </table:table-cell>
          <table:table-cell table:style-name="ce3" office:value-type="float" office:value="-78.77639" calcext:value-type="float">
            <text:p>-78,77639</text:p>
          </table:table-cell>
          <table:table-cell table:style-name="ce4" office:value-type="float" office:value="-79.23389" calcext:value-type="float">
            <text:p>-79,23389</text:p>
          </table:table-cell>
          <table:table-cell table:style-name="ce5" office:value-type="float" office:value="-79.61139" calcext:value-type="float">
            <text:p>-79,61139</text:p>
          </table:table-cell>
          <table:table-cell table:style-name="ce6" office:value-type="float" office:value="-79.20111" calcext:value-type="float">
            <text:p>-79,201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25</text:p>
          </table:table-cell>
          <table:table-cell table:style-name="ce2" office:value-type="float" office:value="7.88" calcext:value-type="float">
            <text:p>7,88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.26" calcext:value-type="float">
            <text:p>2,2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4.36" calcext:value-type="float">
            <text:p>4,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sl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xx</text:p>
          </table:table-cell>
          <table:table-cell table:style-name="ce2" office:value-type="float" office:value="0.19" calcext:value-type="float">
            <text:p>0,19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xn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-0.32" calcext:value-type="float">
            <text:p>-0,3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.23" calcext:value-type="float">
            <text:p>0,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nx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0.49" calcext:value-type="float">
            <text:p>0,49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.25" calcext:value-type="float">
            <text:p>0,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nn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-0.38" calcext:value-type="float">
            <text:p>-0,38</text:p>
          </table:table-cell>
          <table:table-cell table:style-name="ce4" office:value-type="float" office:value="-0.85" calcext:value-type="float">
            <text:p>-0,8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tr</text:p>
          </table:table-cell>
          <table:table-cell table:style-name="ce2" office:value-type="float" office:value="-0.12" calcext:value-type="float">
            <text:p>-0,1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x1day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.87" calcext:value-type="float">
            <text:p>4,8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x5day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7.22" calcext:value-type="float">
            <text:p>7,2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dii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10mm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20mm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25m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dd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wd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95p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5.26" calcext:value-type="float">
            <text:p>45,2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99p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1.51" calcext:value-type="float">
            <text:p>11,51</text:p>
          </table:table-cell>
          <table:table-cell table:style-name="ce5" office:value-type="float" office:value="21.89" calcext:value-type="float">
            <text:p>21,8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cptot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ndencias_5f_jubones" style:display-name="PageStyle_tendencias_jub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9:58:01</meta:creation-date>
    <meta:initial-creator>Juan Jose</meta:initial-creator>
    <dc:language>es-ES</dc:language>
    <dc:creator>Micho Garcia</dc:creator>
    <dc:date>2015-07-08T11:37:23.344651973</dc:date>
    <meta:editing-cycles>2</meta:editing-cycles>
    <meta:editing-duration>PT5M55S</meta:editing-duration>
    <meta:generator>LibreOffice/4.3.3.2$Linux_X86_64 LibreOffice_project/430m0$Build-2</meta:generator>
    <meta:document-statistic meta:table-count="1" meta:cell-count="126" meta:object-count="0"/>
  </office:meta>
</office:document-meta>
</file>